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natuurboerderij op locatie Hoek Bosmansweg/ We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1 heeft het college van burgemeester en wethouders van de gemeente Dalfsen een aanvraag ontvangen voor het realiseren van een natuurboerderij op het perceel Hoek Bosmansweg/ Westerveen. De aanvraag is geregistreerd onder zaaknummer Z/21/63752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kappen van bomen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96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oek Bosmansweg/ Westerveen</meta:user-defined>
    <dc:language>nl</dc:language>
    <meta:user-defined meta:name="OVERHEIDop.locatietype/OVERHEIDop.gebiedsmarkering">Perceel</meta:user-defined>
    <meta:user-defined meta:name="DC.title">Kennisgeving aanvraag omgevingsvergunning voor het realiseren van een natuurboerderij op locatie Hoek Bosmansweg/ Wester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961</meta:user-defined>
    <meta:user-defined meta:name="OVERHEIDop.GmbID/DC.identifier">gmb-2021-250961</meta:user-defined>
    <meta:user-defined meta:name="OVERHEIDop.versieInformatie"/>
  </office:meta>
</office:document-meta>
</file>