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Beatrixstraat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1 een besluit genomen op de aanvraag met zaaknummer 2021-018180 voor het aanleggen van een uitrit op de locatie Beatrixstraat 12 te Nijverdal. De vergunning is afgewezen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9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Beatrixstraat 12 te Nijverd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59</meta:user-defined>
    <meta:user-defined meta:name="OVERHEIDop.GmbID/DC.identifier">gmb-2021-250959</meta:user-defined>
    <meta:user-defined meta:name="OVERHEIDop.versieInformatie"/>
  </office:meta>
</office:document-meta>
</file>