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trokmolen 4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besloten om de beslistermijn voor de aanvraag met zaaknummer 2021-01489 voor een omgevingsvergunning op locatie Paltrokmolen 41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9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ltrokmolen 41 in Numansdo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57</meta:user-defined>
    <meta:user-defined meta:name="OVERHEIDop.GmbID/DC.identifier">gmb-2021-250957</meta:user-defined>
    <meta:user-defined meta:name="OVERHEIDop.versieInformatie"/>
  </office:meta>
</office:document-meta>
</file>