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Plan Bergakkers kavel K01( naast Lieve Vrouweveld 25), 5476 LP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6-07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4 augustus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9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jdelijke toestemming voor plaatsen woonunit Plan Bergakkers kavel K01( naast Lieve Vrouweveld 25), 5476 LP te Vorstenbo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955</meta:user-defined>
    <meta:user-defined meta:name="OVERHEIDop.GmbID/DC.identifier">gmb-2021-250955</meta:user-defined>
    <meta:user-defined meta:name="OVERHEIDop.versieInformatie"/>
  </office:meta>
</office:document-meta>
</file>