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arlemmerstraat 80-82 plaatsen gevelreclame , HAARLEMMERSTRAAT 82 2312GD Leiden, Haarlemmerstraat 80 2312GD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77758</text:p>
            <text:p text:style-name="common-al">Ingekomen: 30-06-2021 00:00</text:p>
            <text:p text:style-name="common-al">Datum besluit: 26-07-2021</text:p>
            <text:p text:style-name="common-al">Locatie: HAARLEMMERSTRAAT 82 2312GD Leiden, Haarlemmerstraat 80 2312GD Leiden</text:p>
            <text:p text:style-name="common-al">Projectomschrijving: Haarlemmerstraat 80-82 plaatsen gevelreclam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50952</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952</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952</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3277758</meta:user-defined>
    <meta:user-defined meta:name="DCTERMS.abstract">Haarlemmerstraat 80-82 plaatsen gevelreclame </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aarlemmerstraat 80-82 plaatsen gevelreclame , HAARLEMMERSTRAAT 82 2312GD Leiden, Haarlemmerstraat 80 2312GD Leiden</meta:user-defined>
    <meta:user-defined meta:name="DCTERMS.W3CDTF/DCTERMS.available">2021-08-05</meta:user-defined>
    <meta:user-defined meta:name="DCTERMS.W3CDTF/OVERHEIDop.jaargang">2021</meta:user-defined>
    <meta:user-defined meta:name="OVERHEIDop.publicationIssue">250952</meta:user-defined>
    <meta:user-defined meta:name="OVERHEIDop.GmbID/DC.identifier">gmb-2021-250952</meta:user-defined>
    <meta:user-defined meta:name="OVERHEIDop.versieInformatie"/>
  </office:meta>
</office:document-meta>
</file>