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Introductieweek A.S.V. Omnivas - 22 tot en met 26 augustus 2021 - Bergerweg 20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MN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ergerweg 200 Alkmaar</text:span>: Introductieweek A.S.V. Omnivas in de periode van 22 tot en met 26 augustus 2021 Datum ontvangst: 28 juni 2021.</text:p>
            <text:p text:style-name="common-al">Zaaknummer: 000021970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17MN200</meta:user-defined>
    <dc:language>nl</dc:language>
    <meta:user-defined meta:name="OVERHEIDop.locatietype/OVERHEIDop.gebiedsmarkering">Adres</meta:user-defined>
    <meta:user-defined meta:name="DC.title">Gemeente Alkmaar - aanvraag evenementenvergunning - Introductieweek A.S.V. Omnivas - 22 tot en met 26 augustus 2021 - Bergerweg 200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49</meta:user-defined>
    <meta:user-defined meta:name="OVERHEIDop.GmbID/DC.identifier">gmb-2021-250949</meta:user-defined>
    <meta:user-defined meta:name="OVERHEIDop.versieInformatie"/>
  </office:meta>
</office:document-meta>
</file>