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ievaarshorster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besloten om de beslistermijn voor de aanvraag met zaaknummer WABO-2021-241 voor een omgevingsvergunning op locatie Ooievaarshorsterweg 6 te Leusden te verlengen voor een periode van maximaal 6 weken. De aanvraag betreftOoievaarshorsterweg 6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09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oievaarshorsterweg 6 te Leus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45</meta:user-defined>
    <meta:user-defined meta:name="OVERHEIDop.GmbID/DC.identifier">gmb-2021-250945</meta:user-defined>
    <meta:user-defined meta:name="OVERHEIDop.versieInformatie"/>
  </office:meta>
</office:document-meta>
</file>