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254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juli 2021 besloten om de beslistermijn voor de aanvraag met zaaknummer V-20210326 voor een omgevingsvergunning op locatie Oudebildtdijk 254 in St.-Annaparochie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093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3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254 in St.-Annaparochi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39</meta:user-defined>
    <meta:user-defined meta:name="OVERHEIDop.GmbID/DC.identifier">gmb-2021-250939</meta:user-defined>
    <meta:user-defined meta:name="OVERHEIDop.versieInformatie"/>
  </office:meta>
</office:document-meta>
</file>