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op 10 augustus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0 augustus is de vergadering van de Welstandscommissie. Deze vergadering is openbaar. De agenda voor deze vergadering ligt vanaf 9 augustus ter inzage in het stadskantoor. De agenda kunt u vanaf 9 augustus 12.00 uur ook vinden op de gemeentelijke website. Alle informatie over de vergaderlocatie, de vergadertijd en het spreekrecht in toelichtende zin, kunt u vinden op onze websit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9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Welstandscommissie op 10 augustu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36</meta:user-defined>
    <meta:user-defined meta:name="OVERHEIDop.GmbID/DC.identifier">gmb-2021-250936</meta:user-defined>
    <meta:user-defined meta:name="OVERHEIDop.versieInformatie"/>
  </office:meta>
</office:document-meta>
</file>