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erker en het wijzigen van de gevel Pastoor Rientjesstraat 3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1 een besluit genomen op de aanvraag met zaaknummer 2021-017654 voor het verbouwen van een erker en het wijzigen van de gevel op de locatie Pastoor Rientjesstraat 3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2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9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erker en het wijzigen van de gevel Pastoor Rientjesstraat 37 te Hellendoor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35</meta:user-defined>
    <meta:user-defined meta:name="OVERHEIDop.GmbID/DC.identifier">gmb-2021-250935</meta:user-defined>
    <meta:user-defined meta:name="OVERHEIDop.versieInformatie"/>
  </office:meta>
</office:document-meta>
</file>