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Grote Heistraat 3b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Zundert een melding ontvangen voor activiteiten waarvoor geen vergunningplicht geldt op locatie Grote Heistraat 3b in Wernhout. De melding is geregistreerd onder zaaknummer Z21-002981.</text:p>
            <text:p text:style-name="common-al">De melding betreft het vervangen van oude folietunnels door een nieuwe folieka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2981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09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p locatie Grote Heistraat 3b in Wernhou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33</meta:user-defined>
    <meta:user-defined meta:name="OVERHEIDop.GmbID/DC.identifier">gmb-2021-250933</meta:user-defined>
    <meta:user-defined meta:name="OVERHEIDop.versieInformatie"/>
  </office:meta>
</office:document-meta>
</file>