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Jeu de Boulestoernooi - 29 augustus 2021 - gedeelte van de Vrouwen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Vrouwenstraat te Alkmaar</text:span>: het organiseren van Jeu de Boulestoernooi op 29 augustus 2021 Datum ontvangst: 7 juli 2021.</text:p>
            <text:p text:style-name="common-al">Zaaknummer: 000022226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2260</meta:user-defined>
    <dc:language>nl</dc:language>
    <meta:user-defined meta:name="OVERHEIDop.locatietype/OVERHEIDop.gebiedsmarkering">Weg</meta:user-defined>
    <meta:user-defined meta:name="DC.title">Gemeente Alkmaar - aanvraag evenementenvergunning - Jeu de Boulestoernooi - 29 augustus 2021 - gedeelte van de Vrouwenstraat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32</meta:user-defined>
    <meta:user-defined meta:name="OVERHEIDop.GmbID/DC.identifier">gmb-2021-250932</meta:user-defined>
    <meta:user-defined meta:name="OVERHEIDop.versieInformatie"/>
  </office:meta>
</office:document-meta>
</file>