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 opnemen en storten in de nieuwste Geldm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nieuwste Geldmaat van Etten-Leur zit aan de buitenkant van het stadskantoor, aan de kant van het Raadhuisplein. De geldmaat is open van 7.00 tot 23.00 uur. Bij deze Geldmaat is het voor iedereen mogelijk om geld op te nemen maar ook om losse biljetten en sealbags (verpakte biljetten) te stor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09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ld opnemen en storten in de nieuwste Geldmaat</meta:user-defined>
    <meta:user-defined meta:name="DCTERMS.W3CDTF/DCTERMS.available">2021-07-28</meta:user-defined>
    <meta:user-defined meta:name="DCTERMS.W3CDTF/OVERHEIDop.jaargang">2021</meta:user-defined>
    <meta:user-defined meta:name="OVERHEIDop.publicationIssue">250930</meta:user-defined>
    <meta:user-defined meta:name="OVERHEIDop.GmbID/DC.identifier">gmb-2021-250930</meta:user-defined>
    <meta:user-defined meta:name="OVERHEIDop.versieInformatie"/>
  </office:meta>
</office:document-meta>
</file>