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twintig opslagunits en zes bedrijfsunits, Honderdland naast 220 te Maa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1856</text:p>
            <text:p text:style-name="common-al">
            <text:span text:style-name="nadrukvet">Omschrijving: </text:span>het oprichten van twintig opslagunits en zes bedrijfsunits</text:p>
            <text:p text:style-name="common-al">
            <text:span text:style-name="nadrukvet">Locatie: </text:span>Honderdland naast 220 te Maa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50929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92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92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Verlenging beslistermijn voor het oprichten van twintig opslagunits en zes bedrijfsunits, Honderdland naast 220 te Maasdijk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929</meta:user-defined>
    <meta:user-defined meta:name="OVERHEIDop.GmbID/DC.identifier">gmb-2021-250929</meta:user-defined>
    <meta:user-defined meta:name="OVERHEIDop.versieInformatie"/>
  </office:meta>
</office:document-meta>
</file>