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rontermeer parkeervak thv nr 17, 1447JK Purmerend</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melding ontvangen voor het plaatsen van een container op de openbare weg in een parkeervak ter hoogte van hetDrontermeer 17 te Purmerend. De melding is geregistreerd onder zaaknummer A2021-053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9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Drontermeer parkeervak thv nr 17, 1447JK Purmerend</meta:user-defined>
    <meta:user-defined meta:name="DCTERMS.W3CDTF/DCTERMS.available">2021-07-28</meta:user-defined>
    <meta:user-defined meta:name="DCTERMS.W3CDTF/OVERHEIDop.jaargang">2021</meta:user-defined>
    <meta:user-defined meta:name="OVERHEIDop.publicationIssue">250928</meta:user-defined>
    <meta:user-defined meta:name="OVERHEIDop.GmbID/DC.identifier">gmb-2021-250928</meta:user-defined>
    <meta:user-defined meta:name="OVERHEIDop.versieInformatie"/>
  </office:meta>
</office:document-meta>
</file>