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vervangend bijgebouw Eversbergweg 2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juli 2021 een besluit genomen op de aanvraag met zaaknummer 2021-015788 voor het bouwen van een vervangend bijgebouw op de locatie Eversbergweg 24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0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092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vervangend bijgebouw Eversbergweg 24 te Nijverda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22</meta:user-defined>
    <meta:user-defined meta:name="OVERHEIDop.GmbID/DC.identifier">gmb-2021-250922</meta:user-defined>
    <meta:user-defined meta:name="OVERHEIDop.versieInformatie"/>
  </office:meta>
</office:document-meta>
</file>