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40386) Parnashofweg 47 Leidschendam het wijzigen -verhogen van de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wijzigen -verhogen van de kap.</text:p>
            <text:p text:style-name="common-al">
            <text:span text:style-name="nadrukvet">Datum bekendmaking besluit: </text:span>26 jul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0921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92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92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40386) Parnashofweg 47 Leidschendam het wijzigen -verhogen van de kap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921</meta:user-defined>
    <meta:user-defined meta:name="OVERHEIDop.GmbID/DC.identifier">gmb-2021-250921</meta:user-defined>
    <meta:user-defined meta:name="OVERHEIDop.versieInformatie"/>
  </office:meta>
</office:document-meta>
</file>