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rssenburgstraat 23-H 1078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ssenburgstraat 23-H 1078VB: voor het kappen van een boom staande in de achtertuin, 20 januari 2021. Dossiernummer Z2021-Z000392 / OLO-nummer 575935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9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boom staande in de achtertuin</meta:user-defined>
    <dc:language>nl</dc:language>
    <meta:user-defined meta:name="OVERHEID.EPSG28992/DC.spatial">122238.000091619 484628.000460032</meta:user-defined>
    <meta:user-defined meta:name="DC.title">Aanvraag omgevingsvergunning kap Borssenburgstraat 23-H 1078VB Amsterdam</meta:user-defined>
    <meta:user-defined meta:name="OVERHEID.PostcodeHuisnummer/OVERHEIDop.postcodeHuisnummer">1078VB 23</meta:user-defined>
    <meta:user-defined meta:name="OVERHEIDop.straatnaam">Borssenburgstraat</meta:user-defined>
    <meta:user-defined meta:name="OVERHEIDop.woonplaats">Amster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92</meta:user-defined>
    <meta:user-defined meta:name="OVERHEIDop.GmbID/DC.identifier">gmb-2021-25092</meta:user-defined>
    <meta:user-defined meta:name="OVERHEIDop.versieInformatie"/>
  </office:meta>
</office:document-meta>
</file>