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Alkmaar Culinair Plaza - 10september tot en met 12 september 2021 - Park Alkmaard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Park Alkmaarderhout te Alkmaar</text:span>: Alkmaar Culinair Plaza 10september tot en met 12 september 2021 Datum ontvangst: 14 juli 2021.</text:p>
            <text:p text:style-name="common-al">Zaaknummer: 000022454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45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kmaar - aanvraag evenementenvergunning - Alkmaar Culinair Plaza - 10september tot en met 12 september 2021 - Park Alkmaarderhout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18</meta:user-defined>
    <meta:user-defined meta:name="OVERHEIDop.GmbID/DC.identifier">gmb-2021-250918</meta:user-defined>
    <meta:user-defined meta:name="OVERHEIDop.versieInformatie"/>
  </office:meta>
</office:document-meta>
</file>