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9, ingekomen aanvraag omgevingsvergunning van Westfriesche Vaart Middenmeer (Z-309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nieuwe damwanden in de oevers </text:p>
            <text:p text:style-name="common-al">
            <text:span text:style-name="nadrukvet"> Locatie:</text:span> Westfriesche Vaart C10, C198, C359, H693, H694 en D295 Middenmeer</text:p>
            <text:p text:style-name="common-al">
            <text:span text:style-name="nadrukvet">Datum ontvangst aanvraag:</text:span> 20 juli 2021</text:p>
            <text:p text:style-name="common-al">
            <text:span text:style-name="nadrukvet">Zaaknummer: </text:span>Z-3091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9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1 week 29, ingekomen aanvraag omgevingsvergunning van Westfriesche Vaart Middenmeer (Z-309019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11</meta:user-defined>
    <meta:user-defined meta:name="OVERHEIDop.GmbID/DC.identifier">gmb-2021-250911</meta:user-defined>
    <meta:user-defined meta:name="OVERHEIDop.versieInformatie"/>
  </office:meta>
</office:document-meta>
</file>