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garage met carport Kruidenlaan 5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li 2021 een besluit genomen op de aanvraag met zaaknummer 2021-015698 voor het bouwen van een garage met carport op de locatie Kruidenlaan 5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09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garage met carport Kruidenlaan 58 te Nijverda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06</meta:user-defined>
    <meta:user-defined meta:name="OVERHEIDop.GmbID/DC.identifier">gmb-2021-250906</meta:user-defined>
    <meta:user-defined meta:name="OVERHEIDop.versieInformatie"/>
  </office:meta>
</office:document-meta>
</file>