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Ypenburgbocht 3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6856</text:p>
            <text:p text:style-name="common-al">Datum besluit: 26-07-2021</text:p>
            <text:p text:style-name="common-al">Locatie: Ypenburgbocht 3 2316WB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9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6856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Ypenburgbocht 3 2316WB Le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04</meta:user-defined>
    <meta:user-defined meta:name="OVERHEIDop.GmbID/DC.identifier">gmb-2021-250904</meta:user-defined>
    <meta:user-defined meta:name="OVERHEIDop.versieInformatie"/>
  </office:meta>
</office:document-meta>
</file>