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orecht-Oost 157 Hoogezand, Verleende omgevingsvergunning (uitgebreide procedure) Z2020-000115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en te hebben verzonden aan de aanvrager:</text:p>
            <text:p text:style-name="common-al"/>
            <text:list text:style-name="id1-3-2-1-1-4">
              <text:list-item text:style-override="id1-3-2-1-1-4-1">
                <text:number>•</text:number>
                <text:p text:style-name="al">Gorecht-Oost 157, 9603 AE  Hoogezand, Gemeente Midden-Groningen, voor het verschaffen van dagverblijf aan meer dan 10 personen jonger dan 12 jaar, 22 juli 2021.</text:p>
              </text:list-item>
            </text:list>
            <text:p text:style-name="common-al"/>
            <text:p text:style-name="common-al">
            <text:span text:style-name="nadrukvet">Inzage</text:span>
          </text:p>
            <text:p text:style-name="common-al">Het besluit en bijbehorende stukken liggen vanaf 5 augustus 2021 tot en met 15 september 2021 ter inzage bij:  </text:p>
            <text:p text:style-name="common-al">- de gemeente Midden-Groningen, Gorecht-Oost 157, 9603 AE Hoogezand.</text:p>
            <text:p text:style-name="common-al"/>
            <text:p text:style-name="common-al">
            <text:span text:style-name="nadrukvet">Beroep instellen</text:span>
          </text:p>
            <text:p text:style-name="common-al">Belanghebbenden die tijdens de voorbereidingsprocedure tegen het ontwerpbesluit een zienswijze hebben ingediend of kunnen aantonen dat zij hiertoe niet in staat zijn geweest,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common-al"/>
            <text:p text:style-name="common-al">
            <text:span text:style-name="nadrukvet">Informatie</text:span>
          </text:p>
            <text:p text:style-name="common-al">Voor nadere informatie kunt u contact opnemen met Gemeente Midden-Groningen,  IF "Gemeente Midden-Groningen" = "Gemeente Appingedam" "Wilhelminaweg 14" ""  IF "Gemeente Midden-Groningen" = "Gemeente Bedum" "Geen adres beschikbaar" ""  IF "Gemeente Midden-Groningen" = "Gemeente De Marne" "Geen adres beschikbaar" ""  IF "Gemeente Midden-Groningen" = "Gemeente Delfzijl" "J. van den Kornputplein 10" ""  IF "Gemeente Midden-Groningen" = "Gemeente Eemsmond" "Geen adres beschikbaar" ""  IF "Gemeente Midden-Groningen" = "Gemeente Groningen" "Harm Buiterplein 1" ""  IF "Gemeente Midden-Groningen" = "Gemeente Groningen (tm 31-12-2018)" "Harm Buiterplein 1" ""  IF "Gemeente Midden-Groningen" = "Gemeente Grootegast" "U kunt terecht op de 4 locaties" ""  IF "Gemeente Midden-Groningen" = "Gemeente Haren" "Harm Buiterplein 1" ""  IF "Gemeente Midden-Groningen" = "Gemeente Het Hogeland" "Geen adres beschikbaar" ""  IF "Gemeente Midden-Groningen" = "Gemeente Leek" "U kunt terecht op de 4 locaties" ""  IF "Gemeente Midden-Groningen" = "Gemeente Loppersum" "Molenweg 12" ""  telefoonnummer 0598 37 37 37 IF "Gemeente Midden-Groningen" = "Gemeente Appingedam" "14 0596" ""  IF "Gemeente Midden-Groningen" = "Gemeente Bedum" "geen telefoonnummer" ""  IF "Gemeente Midden-Groningen" = "Gemeente De Marne" "geen telefoonnummer" ""  IF "Gemeente Midden-Groningen" = "Gemeente Delfzijl" "140596" ""  IF "Gemeente Midden-Groningen" = "Gemeente Eemsmond" "geen telefoonnummer" ""  IF "Gemeente Midden-Groningen" = "Gemeente Groningen" "14 050" ""  IF "Gemeente Midden-Groningen" = "Gemeente Groningen (t/m 31-12-2018)" "14 050" ""  IF "Gemeente Midden-Groningen" = "Gemeente Grootegast" "14 0594" ""  IF "Gemeente Midden-Groningen" = "Gemeente Haren" "14 050" ""  IF "Gemeente Midden-Groningen" = "Gemeente Het Hogeland" "geen telefoonnummer" ""  IF "Gemeente Midden-Groningen" = "Gemeente Leek" "14 0594" ""  IF "Gemeente Midden-Groningen" = "Gemeente Loppersum" "0596 - 54 82 00" ""  IF "Gemeente Midden-Groningen" = "Gemeente Marum" "14 0594" ""  IF "Gemeente Midden-Groningen" = "Gemeente Midden-Groningen" "(0598) 37 37 37" ""  IF "Gemeente Midden-Groningen" = "Gemeente Oldambt" "(0597) 48 20 00" ""  IF "Gemeente Midden-Groningen" = "Gemeente Pekela" "(0597) 61 75 55" ""  IF "Gemeente Midden-Groningen" = "Gemeente Stadskanaal" "(0599) 63 16 31" ""  IF "Gemeente Midden-Groningen" = "Gemeente Ten Boer" "14 050" ""  IF "Gemeente Midden-Groningen" = "Gemeente Veendam" "0598 65 22 22" ""  IF "Gemeente Midden-Groningen" = "Gemeente Westerwolde" "(0599) 32 02 20" ""  IF "Gemeente Midden-Groningen" = "Gemeente Westerkwartier" "14 0594" ""  IF "Gemeente Midden-Groningen" = "Gemeente Winsum" "geen telefoonnummer" ""  IF "Gemeente Midden-Groningen" = "Gemeente Zuidhorn" "14 0594" ""  IF "Gemeente Midden-Groningen" = "Omgevingsdienst Groningen" "(0598) 78 80 00" ""  IF "Gemeente Midden-Groningen" = "Provincie Groningen" "(050) 316 49 11" ""  IF "Gemeente Midden-Groningen" = "Provincie Drenthe" "(0592) 36 55 55" ""  IF "Gemeente Midden-Groningen" = "Provinsje Fryslân " "(058) 292 59 25" ""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090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0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0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orecht-Oost 157 Hoogezand, Verleende omgevingsvergunning (uitgebreide procedure) Z2020-00011555</meta:user-defined>
    <meta:user-defined meta:name="DCTERMS.W3CDTF/DCTERMS.available">2021-08-04</meta:user-defined>
    <meta:user-defined meta:name="DCTERMS.W3CDTF/OVERHEIDop.jaargang">2021</meta:user-defined>
    <meta:user-defined meta:name="OVERHEIDop.publicationIssue">250903</meta:user-defined>
    <meta:user-defined meta:name="OVERHEIDop.GmbID/DC.identifier">gmb-2021-250903</meta:user-defined>
    <meta:user-defined meta:name="OVERHEIDop.versieInformatie"/>
  </office:meta>
</office:document-meta>
</file>