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Playbackshow - 18 september 2021 - Plukkerspleintje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lukkerspleintje</text:span>: het organiseren van een Playbackshow in De Rijp op 18 september 2021  Datum ontvangst: 28 juni 2021.</text:p>
            <text:p text:style-name="common-al">Zaaknummer: 000021966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89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9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9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19669</meta:user-defined>
    <dc:language>nl</dc:language>
    <meta:user-defined meta:name="OVERHEIDop.locatietype/OVERHEIDop.gebiedsmarkering">Weg</meta:user-defined>
    <meta:user-defined meta:name="DC.title">Gemeente Alkmaar - aanvraag evenementenvergunning - Playbackshow - 18 september 2021 - Plukkerspleintje, De Rijp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895</meta:user-defined>
    <meta:user-defined meta:name="OVERHEIDop.GmbID/DC.identifier">gmb-2021-250895</meta:user-defined>
    <meta:user-defined meta:name="OVERHEIDop.versieInformatie"/>
  </office:meta>
</office:document-meta>
</file>