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Besluit lozen buiten inrichtingen (Blbi) – Lammenschansweg/Ananaswe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Leiden maatwerkvoorschriften verleend aan Enera Services 2 B.V. voor de locatie Lammenschansweg/Ananasweg te Leiden.</text:p>
            <text:p text:style-name="common-al">Het verzoek heeft betrekking op de aanleg van een open bodemenergiesysteem voor woningen van Enera Services 2 B.V. aan de Lammenschansweg/Ananasweg te Leiden. Hierbij wordt chloride houdend grondwater geloosd op het gemeentelijk vuilwaterriool.</text:p>
            <text:p text:style-name="common-al">
            <text:span text:style-name="nadrukvet">Bezwaar indienen </text:span>
          </text:p>
            <text:p text:style-name="common-al">Belanghebbenden kunnen tegen het besluit bezwaar indienen. Een bezwaarschrift moet binnen zes weken na de dag van bekendmaking van het besluit zijn ingediend. U stuurt het bezwaarschrift naar burgemeester en wethouders van de gemeente Leiden, </text:p>
            <text:p text:style-name="common-al">per adres van de Omgevingsdienst West-Holland, Postbus 159, 2300 AD Leiden o.v.v. ‘bezwaarschrift Lammenschansweg/Ananasweg te Leiden’.</text:p>
            <text:p text:style-name="common-al">
            <text:span text:style-name="nadrukvet">Voorlopige voorziening</text:span>
          </text:p>
            <text:p text:style-name="common-al">In spoedeisende gevallen kunt u naast het indienen van een bezwaarschrift ook een verzoek om voorlopige voorziening doen. Hiermee voorkomt u dat dit besluit van kracht wordt in afwachting van de behandeling van het bezwaarschrift. U stuurt uw verzoek om voorlopige voorziening naar: </text:p>
            <text:p text:style-name="common-al">de voorzieningenrechter van de rechtbank Den Haag </text:p>
            <text:p text:style-name="common-al">sector bestuursrecht </text:p>
            <text:p text:style-name="common-al">Postbus 20302 </text:p>
            <text:p text:style-name="common-al">2500 EH Den Haag </text:p>
            <text:p text:style-name="common-al">Dit verzoekschrift kunt u ook digitaal indienen bij genoemde rechtbank via het digitale loket Rechtspraak: http://loket.rechtspraak.nl/bestuursrecht. Daarvoor moet u wel beschikken over een elektronische handtekening (DigiD). Wij verzoeken u een afschrift van het verzoek om voorlopige voorziening toe te sturen aan: burgemeester en wethouders van de gemeente Leiden, per adres Omgevingsdienst West-Holland, Postbus 159, 2300 AD Leiden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20-0263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89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9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9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-026351</meta:user-defined>
    <meta:user-defined meta:name="DCTERMS.abstract">de aanleg van een open bodemenergiesysteem voor woningen van Enera Services 2 B.V. / Hierbij wordt chloride houdend grondwater geloosd op het gemeentelijk vuilwaterriool.</meta:user-defined>
    <dc:language>nl</dc:language>
    <meta:user-defined meta:name="OVERHEIDop.locatietype/OVERHEIDop.gebiedsmarkering">Weg</meta:user-defined>
    <meta:user-defined meta:name="DC.title">Beschikking Besluit lozen buiten inrichtingen (Blbi) – Lammenschansweg/Ananasweg te Lei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0891</meta:user-defined>
    <meta:user-defined meta:name="OVERHEIDop.GmbID/DC.identifier">gmb-2021-250891</meta:user-defined>
    <meta:user-defined meta:name="OVERHEIDop.versieInformatie"/>
  </office:meta>
</office:document-meta>
</file>