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positie van een windturbine RT-08 Rendiertocht, kad. sectie H 109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positie van een windturbine RT-08 Rendiertocht, kad. sectie H 109 dront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@@-@@=@@@@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08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610</meta:user-defined>
    <meta:user-defined meta:name="DCTERMS.abstract">wijzigen van de positie van een windturbine RT-08 Rendiertocht, kad. sectie H 109 Dronten</meta:user-defined>
    <dc:language>nl</dc:language>
    <meta:user-defined meta:name="OVERHEIDop.locatietype/OVERHEIDop.gebiedsmarkering">Weg</meta:user-defined>
    <meta:user-defined meta:name="DC.title">Aanvraag vergunning voor wijzigen van de positie van een windturbine RT-08 Rendiertocht, kad. sectie H 109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84</meta:user-defined>
    <meta:user-defined meta:name="OVERHEIDop.GmbID/DC.identifier">gmb-2021-250884</meta:user-defined>
    <meta:user-defined meta:name="OVERHEIDop.versieInformatie"/>
  </office:meta>
</office:document-meta>
</file>