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embrandtlaan 14 in Voorhout, Kenmerk Z-21-201931, het uitbreiden van de R.K.B.S. Andreas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reiden van de R.K.B.S. Andreasschool</text:p>
            <text:p text:style-name="common-al"/>
            <text:p text:style-name="common-al">
            <text:span text:style-name="nadrukcur">Datum ontvangst </text:span>23 jul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5087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87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87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Rembrandtlaan 14 in Voorhout, Kenmerk Z-21-201931, het uitbreiden van de R.K.B.S. Andreasschool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0878</meta:user-defined>
    <meta:user-defined meta:name="OVERHEIDop.GmbID/DC.identifier">gmb-2021-250878</meta:user-defined>
    <meta:user-defined meta:name="OVERHEIDop.versieInformatie"/>
  </office:meta>
</office:document-meta>
</file>