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75e Beemster Kaas Profronde - 3 oktober 2021 - start en finish op Oterlekerweg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 en finish op Oterlekerweg in Stompetoren</text:span>: 75e Beemster Kaas Profronde van Noord-Holland op 3 oktober 2021 Datum ontvangst: 14 juli 2021.</text:p>
            <text:p text:style-name="common-al">Zaaknummer: 00002243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8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4351</meta:user-defined>
    <dc:language>nl</dc:language>
    <meta:user-defined meta:name="OVERHEIDop.locatietype/OVERHEIDop.gebiedsmarkering">Weg</meta:user-defined>
    <meta:user-defined meta:name="DC.title">Gemeente Alkmaar - aanvraag evenementenvergunning - 75e Beemster Kaas Profronde - 3 oktober 2021 - start en finish op Oterlekerweg, Stompeto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77</meta:user-defined>
    <meta:user-defined meta:name="OVERHEIDop.GmbID/DC.identifier">gmb-2021-250877</meta:user-defined>
    <meta:user-defined meta:name="OVERHEIDop.versieInformatie"/>
  </office:meta>
</office:document-meta>
</file>