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eringenstraat 5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1 een besluit genomen op de aanvraag met zaaknummer 2021-00987 voor een omgevingsvergunning op locatie Seringenstraat 5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in- en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6 jul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087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87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87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eringenstraat 5 in 's-Gravendeel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875</meta:user-defined>
    <meta:user-defined meta:name="OVERHEIDop.GmbID/DC.identifier">gmb-2021-250875</meta:user-defined>
    <meta:user-defined meta:name="OVERHEIDop.versieInformatie"/>
  </office:meta>
</office:document-meta>
</file>