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- Ootmarsum, Smithuisstraat 34:  het uitbouwen van e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Smithuisstraat 34  </text:p>
            <text:p text:style-name="common-al">Project: het uitbouwen van een keuken</text:p>
            <text:p text:style-name="common-al">Ingekomen: 25-07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086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6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6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436</meta:user-defined>
    <meta:user-defined meta:name="DCTERMS.abstract">het uitbouwen van een keuken </meta:user-defined>
    <dc:language>nl</dc:language>
    <meta:user-defined meta:name="OVERHEIDop.locatietype/OVERHEIDop.gebiedsmarkering">Punt</meta:user-defined>
    <meta:user-defined meta:name="DC.title">Gemeente Dinkelland - aanvraag omgevingsvergunning- Ootmarsum, Smithuisstraat 34:  het uitbouwen van een keuk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0869</meta:user-defined>
    <meta:user-defined meta:name="OVERHEIDop.GmbID/DC.identifier">gmb-2021-250869</meta:user-defined>
    <meta:user-defined meta:name="OVERHEIDop.versieInformatie"/>
  </office:meta>
</office:document-meta>
</file>