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Zenderseweg 57: realiseren  autoreparatie en service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bergen, Zenderseweg 57 </text:p>
            <text:p text:style-name="common-al">Project: het realiseren van een autoreparatie en servicebedrijf</text:p>
            <text:p text:style-name="common-al">Verzonden: 26 jul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086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6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6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T-2021-000999</meta:user-defined>
    <meta:user-defined meta:name="DCTERMS.abstract">het realiseren van een autoreparatie en servicebedrijf</meta:user-defined>
    <dc:language>nl</dc:language>
    <meta:user-defined meta:name="OVERHEIDop.locatietype/OVERHEIDop.gebiedsmarkering">Punt</meta:user-defined>
    <meta:user-defined meta:name="DC.title">Gemeente Tubbergen - verleende omgevingsvergunning, Albergen,  Zenderseweg 57: realiseren  autoreparatie en servicebedrijf</meta:user-defined>
    <meta:user-defined meta:name="DCTERMS.W3CDTF/DCTERMS.available">2021-08-03</meta:user-defined>
    <meta:user-defined meta:name="DCTERMS.W3CDTF/OVERHEIDop.jaargang">2021</meta:user-defined>
    <meta:user-defined meta:name="OVERHEIDop.publicationIssue">250867</meta:user-defined>
    <meta:user-defined meta:name="OVERHEIDop.GmbID/DC.identifier">gmb-2021-250867</meta:user-defined>
    <meta:user-defined meta:name="OVERHEIDop.versieInformatie"/>
  </office:meta>
</office:document-meta>
</file>