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terugbrengen van het bovenlicht boven de voordeur en het wijzigen van de voordeur - ‘s-Herenstraat 6,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terugbrengen van het bovenlicht boven de voordeur en het wijzigen van de voordeur aan de ‘s-Herenstraat 6, 3155 KC Maasland (Z-HZ_WABO-2021-0400).</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85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5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5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00</meta:user-defined>
    <dc:language>nl</dc:language>
    <meta:user-defined meta:name="OVERHEIDop.locatietype/OVERHEIDop.gebiedsmarkering">Adres</meta:user-defined>
    <meta:user-defined meta:name="DC.title">Gemeente Midden-Delfland - aanvraag omgevingsvergunning - terugbrengen van het bovenlicht boven de voordeur en het wijzigen van de voordeur - ‘s-Herenstraat 6, Maasland</meta:user-defined>
    <meta:user-defined meta:name="DCTERMS.W3CDTF/DCTERMS.available">2021-07-29</meta:user-defined>
    <meta:user-defined meta:name="DCTERMS.W3CDTF/OVERHEIDop.jaargang">2021</meta:user-defined>
    <meta:user-defined meta:name="OVERHEIDop.publicationIssue">250858</meta:user-defined>
    <meta:user-defined meta:name="OVERHEIDop.GmbID/DC.identifier">gmb-2021-250858</meta:user-defined>
    <meta:user-defined meta:name="OVERHEIDop.versieInformatie"/>
  </office:meta>
</office:document-meta>
</file>