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 Gelre - ontwerp bestemmingsplan - Herziening Vossenburcht Lievelde inclusief ontwerp beeldkwaliteit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ken bekend dat van 30 juli 2021 tot en met 9 september 2021 ter inzage ligt het ontwerp bestemmingsplan ‘Herziening Vossenburcht Lievelde’ met het ontwerp beeldkwaliteitsplan ‘Woonpark Vossenburcht’.</text:p>
            <text:p text:style-name="common-al">Het <text:span text:style-name="nadrukondlijn">ontwerp bestemmingsplan</text:span> voorziet in een wijziging van de bestemming ‘Groen’ naar ‘Wonen’ op het voormalige terrein van de VION, gelegen tussen Stationsstraat en Bergstraat te Lievelde, waarna er de mogelijkheid is om hier 18 woningen te bouwen met daarnaast de mogelijkheid voor 4 tiny houses.</text:p>
            <text:p text:style-name="common-al">Het <text:span text:style-name="nadrukondlijn">ontwerp beeldkwaliteitsplan</text:span> geeft de kaders weer waarbinnen de ontwikkeling op het voormalige terrein van de VION plaats kan vinden en vormt het toetsingskader bij aanvragen om omgevingsvergunningen onderdeel bouwen.</text:p>
            <text:p text:style-name="common-al">Voor ontwikkelingen van deze omvang, dient op grond van de Wet ruimtelijke ordening tegelijk met het bestemmingsplan een exploitatieplan te worden vastgesteld, tenzij de economische uitvoerbaarheid anderszins is verzekerd. Aan de gemeenteraad wordt een exploitatieplan tezamen met het bestemmingsplan voor vaststelling aangeboden waarmee de economische uitvoerbaarheid is gewaarborgd.</text:p>
            <text:p text:style-name="common-al">
            <text:span text:style-name="nadrukvet">U kunt het ontwerp bestemmingsplan en</text:span>
            <text:span text:style-name="nadrukvet"> het ontwerp beeldkwaliteitsplan</text:span> <text:span text:style-name="nadrukvet">inzien</text:span></text:p>
            <text:p text:style-name="common-al">Dit kan digitaal op de website <text:a xlink:href="https://eur01.safelinks.protection.outlook.com/?url=http%3A%2F%2Fwww.ruimtelijkeplannen.nl%2F&amp;data=04%7C01%7CN.Weelink%40oostgelre.nl%7Cfc255471660749f6706c08d93a39b6d0%7C316b5c28aeaa45a3846a47db635c1e98%7C0%7C0%7C637604841824165226%7CUnknown%7CTWFpbGZsb3d8eyJWIjoiMC4wLjAwMDAiLCJQIjoiV2luMzIiLCJBTiI6Ik1haWwiLCJXVCI6Mn0%3D%7C1000&amp;sdata=wZH%2FPlvnctHU8cr%2FcOriQpKftoN4dlDUraSi8hpxmwI%3D&amp;reserved=0" xlink:type="simple">www.ruimtelijkeplannen.nl</text:a>. De digitale bestanden van het bestemmingsplan zijn beschikbaar gesteld op <text:a xlink:href="https://www.ruimtelijkeplannen.nl/documents/NL.IMRO.1586.BPLIE1001-OW01" xlink:type="simple">https://www.ruimtelijkeplannen.nl/documents/NL.IMRO.1586.BPLIE1001-OW01</text:a>. Ook kunt u het ontwerp bestemmingsplan en het ontwerp beeldkwaliteitsplan inzien in het gemeentehuis te Lichtenvoorde, Varsseveldseweg 2. U kunt de stukken alleen op afspraak inzien. U maakt de afspraak via telefoonnummer (0544) 39 35 35.</text:p>
            <text:p text:style-name="common-al">
            <text:span text:style-name="nadrukvet">U kunt schriftelijk of mondeling en gemotiveerd zienswijzen over het ontwerp bestemmingsplan e</text:span>
            <text:span text:style-name="nadrukvet">n het ontwerp beeldkwaliteitsplan</text:span> <text:span text:style-name="nadrukvet">indienen</text:span></text:p>
            <text:p text:style-name="common-al">Dit kan alleen gedurende de inzagetermijn. U kunt schriftelijke zienswijzen richten aan de gemeenteraad van Oost Gelre, postbus 17, 7130 AA Lichtenvoorde, o.v.v. “zienswijze ontwerp bestemmingsplan Vossenburcht Lievelde”. U kunt contact opnemen met de afdeling Omgeving voor het indienen van een mondelinge zienswijze, via telefoonnummer (0544) 39 35 35. </text:p>
            <text:p text:style-name="common-al">In de zienswijze geeft u aan op welke onderdelen van het ontwerp bestemmingsplan, danwel het ontwerp beeldkwaliteitspla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8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LIE1001-OW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Oost Gelre - ontwerp bestemmingsplan - Herziening Vossenburcht Lievelde inclusief ontwerp beeldkwaliteitsplan</meta:user-defined>
    <meta:user-defined meta:name="DCTERMS.W3CDTF/DCTERMS.available">2021-07-29</meta:user-defined>
    <meta:user-defined meta:name="DCTERMS.W3CDTF/OVERHEIDop.jaargang">2021</meta:user-defined>
    <meta:user-defined meta:name="OVERHEIDop.publicationIssue">250853</meta:user-defined>
    <meta:user-defined meta:name="OVERHEIDop.GmbID/DC.identifier">gmb-2021-250853</meta:user-defined>
    <meta:user-defined meta:name="OVERHEIDop.versieInformatie"/>
  </office:meta>
</office:document-meta>
</file>