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10 huurwoningen aan Johannes Vermeerstraat 2 t/m 2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10 huurwoningen aan Johannes Vermeerstraat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08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765</meta:user-defined>
    <meta:user-defined meta:name="DCTERMS.abstract">bouwen van 10 huur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ergunning voor bouwen van 10 huurwoningen aan Johannes Vermeerstraat 2 t/m 20 Dronten</meta:user-defined>
    <meta:user-defined meta:name="DCTERMS.W3CDTF/DCTERMS.available">2021-07-28</meta:user-defined>
    <meta:user-defined meta:name="DCTERMS.W3CDTF/OVERHEIDop.jaargang">2021</meta:user-defined>
    <meta:user-defined meta:name="OVERHEIDop.publicationIssue">250851</meta:user-defined>
    <meta:user-defined meta:name="OVERHEIDop.GmbID/DC.identifier">gmb-2021-250851</meta:user-defined>
    <meta:user-defined meta:name="OVERHEIDop.versieInformatie"/>
  </office:meta>
</office:document-meta>
</file>