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bedrijfshal Anders Celsiusstraat 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li 2021 een besluit genomen op de aanvraag met zaaknummer 2021-013584 voor het bouwen van een bedrijfshal op de locatie Anders Celsiusstraat 9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085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het bouwen van een bedrijfshal Anders Celsiusstraat 9 te Nijverda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850</meta:user-defined>
    <meta:user-defined meta:name="OVERHEIDop.GmbID/DC.identifier">gmb-2021-250850</meta:user-defined>
    <meta:user-defined meta:name="OVERHEIDop.versieInformatie"/>
  </office:meta>
</office:document-meta>
</file>