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rasweg 3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3 1031HW Amsterdam</text:p>
            <text:p text:style-name="common-al">Omschrijving: aanpassing op 3 december 2020 verleende vergunning brandveilig gebruik voor gebouw IKC Overhoeks</text:p>
            <text:p text:style-name="common-al">Ter inzage: van 27 juli 2021 t/m 6 september 2021</text:p>
            <text:p text:style-name="common-al">zaaknummer: Z2021-N000698</text:p>
            <text:p text:style-name="common-al">OLO nummer: 5896099</text:p>
            <text:p text:style-name="common-al">Het besluit en bijbehorende stukken kunt u per e-mail ontvangen. Stuur een verzoek naar <text:a xlink:href="mailto:wabovergunningensdn@amsterdam.nl?Subject=Dossiernummer Z2021-N000698" xlink:type="simple">wabovergunningensdn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Noord</text:p>
            <text:p text:style-name="common-al">t.a.v. afdeling VTH team vergunning</text:p>
            <text:p text:style-name="common-al">Postbus 37608</text:p>
            <text:p text:style-name="common-al">1030 BB Amsterdam</text:p>
            <text:p text:style-name="common-al">Of per mail naar: <text:a xlink:href="mailto:wabovergunningenSDN@amsterdam.nl?Subject=Dossiernummer Z2021-N000698" xlink:type="simple">wabovergunningenSDN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8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698</meta:user-defined>
    <meta:user-defined meta:name="DCTERMS.abstract">aanpassing vergunning brandveilig gebruik schoolgebouw IKC Overhoeks</meta:user-defined>
    <dc:language>nl</dc:language>
    <meta:user-defined meta:name="OVERHEIDop.locatietype/OVERHEIDop.gebiedsmarkering">Punt</meta:user-defined>
    <meta:user-defined meta:name="DC.title">Ontwerpbesluit omgevingsvergunning Grasweg 3 1031HW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46</meta:user-defined>
    <meta:user-defined meta:name="OVERHEIDop.GmbID/DC.identifier">gmb-2021-250846</meta:user-defined>
    <meta:user-defined meta:name="OVERHEIDop.versieInformatie"/>
  </office:meta>
</office:document-meta>
</file>