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8 bomen en rioolvervanging in de straten De Leegte, Laar Enk en Midachten in Hoge Weerd,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8 bomen en rioolvervanging in de straten De Leegte, Laar Enk en Midachten in Hoge Weerd, Epe.</text:p>
            <text:p text:style-name="common-al">Datum aanvraag: 20 juli 2021</text:p>
            <text:p text:style-name="common-al">Zaaknummer: 326482</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084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4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4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26482</meta:user-defined>
    <dc:language>nl</dc:language>
    <meta:user-defined meta:name="OVERHEIDop.locatietype/OVERHEIDop.gebiedsmarkering">Adres</meta:user-defined>
    <meta:user-defined meta:name="DC.title">Aanvraag omgevingsvergunning voor het kappen van 18 bomen en rioolvervanging in de straten De Leegte, Laar Enk en Midachten in Hoge Weerd, Epe</meta:user-defined>
    <meta:user-defined meta:name="DCTERMS.W3CDTF/DCTERMS.available">2021-07-28</meta:user-defined>
    <meta:user-defined meta:name="DCTERMS.W3CDTF/OVERHEIDop.jaargang">2021</meta:user-defined>
    <meta:user-defined meta:name="OVERHEIDop.publicationIssue">250845</meta:user-defined>
    <meta:user-defined meta:name="OVERHEIDop.GmbID/DC.identifier">gmb-2021-250845</meta:user-defined>
    <meta:user-defined meta:name="OVERHEIDop.versieInformatie"/>
  </office:meta>
</office:document-meta>
</file>