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itenlandpoort ong (naast 13)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1 een besluit genomen op de aanvraag met zaaknummer OV-2021-0282 voor een omgevingsvergunning op locatie Buitenlandpoort ong (naast 13) in Vianen. De vergunning is verleend. Het besluit betreft het kappen van een beuk (herplantplicht)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084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4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4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uitenlandpoort ong (naast 13) in Vian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844</meta:user-defined>
    <meta:user-defined meta:name="OVERHEIDop.GmbID/DC.identifier">gmb-2021-250844</meta:user-defined>
    <meta:user-defined meta:name="OVERHEIDop.versieInformatie"/>
  </office:meta>
</office:document-meta>
</file>