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arsteil 5  G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arsteil 5(G03).</text:span>
          </text:p>
            <text:p text:style-name="common-al">Datum indiening: 23-7-2021</text:p>
            <text:p text:style-name="common-al">Zaakomschrijving: het verbouwen van een schuur tot yogastudio</text:p>
            <text:p text:style-name="common-al">Zaaknummer: 4649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083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4916</meta:user-defined>
    <meta:user-defined meta:name="DCTERMS.abstract">het verbouwen van een schuur tot yogastudio</meta:user-defined>
    <dc:language>nl</dc:language>
    <meta:user-defined meta:name="OVERHEIDop.locatietype/OVERHEIDop.gebiedsmarkering">Punt</meta:user-defined>
    <meta:user-defined meta:name="DC.title">Aanvraag Omgevingsvergunning, Zierikzee, Karsteil 5  G03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831</meta:user-defined>
    <meta:user-defined meta:name="OVERHEIDop.GmbID/DC.identifier">gmb-2021-250831</meta:user-defined>
    <meta:user-defined meta:name="OVERHEIDop.versieInformatie"/>
  </office:meta>
</office:document-meta>
</file>