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Tubbergen, Kupersweg 5: het uit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upersweg 5  </text:p>
            <text:p text:style-name="common-al">Project: het uitbouwen van een woning</text:p>
            <text:p text:style-name="common-al">Ingekomen: 24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83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83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- Tubbergen, Kupersweg 5: het uitbouwen van een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830</meta:user-defined>
    <meta:user-defined meta:name="OVERHEIDop.GmbID/DC.identifier">gmb-2021-250830</meta:user-defined>
    <meta:user-defined meta:name="OVERHEIDop.versieInformatie"/>
  </office:meta>
</office:document-meta>
</file>