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houden van een evenement op 24, 25 en 26 september - Heringsaweg 16-18,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1 juli 2021 een anterieure overeenkomst ex artikel 6.24 lid 1 Wro is afgesloten met de initiatiefnemer voor de percelen aan de Heringsaweg 16-18 te Lievelde. Dit ter voldoening van het bepaalde in art. 6.24 lid 3 Wro. De anterieure overeenkomst heeft betrekking op het tijdelijke strijdige gebruik van deze percelen ten behoeve van het houden van een evenement op 24, 25 en 26 september.</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30 juli 2021 ligt een zakelijke beschrijving van de anterieure overeenkomst gedurende een periode van zes weken, dus tot en met 9 september 2021,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kunnen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8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anterieure overeenkomst - houden van een evenement op 24, 25 en 26 september - Heringsaweg 16-18, Lievelde</meta:user-defined>
    <meta:user-defined meta:name="DCTERMS.W3CDTF/DCTERMS.available">2021-07-29</meta:user-defined>
    <meta:user-defined meta:name="DCTERMS.W3CDTF/OVERHEIDop.jaargang">2021</meta:user-defined>
    <meta:user-defined meta:name="OVERHEIDop.publicationIssue">250825</meta:user-defined>
    <meta:user-defined meta:name="OVERHEIDop.GmbID/DC.identifier">gmb-2021-250825</meta:user-defined>
    <meta:user-defined meta:name="OVERHEIDop.versieInformatie"/>
  </office:meta>
</office:document-meta>
</file>