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anterieure overeenkomst - bouw van een tweetal appartementen met opslag en bergingen - Broekboomstraat 13,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 juli 2021 een anterieure overeenkomst ex artikel 6.24 lid 1 Wro is afgesloten met de initiatiefnemer voor het perceel aan de Broekboomstraat 13 in Lichtenvoorde, kadastraal bekend gemeente Lichtenvoorde, sectie I, nummers 171 (deels), 173 (deels) en 1904 (deels). Dit ter voldoening van het bepaalde in art. 6.24 lid 3 Wro. De anterieure overeenkomst heeft betrekking op de bouw van een tweetal appartementen met opslag en bergingen. </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 </text:p>
            <text:p text:style-name="common-al">
            <text:span text:style-name="nadrukvet">Ter inzage en informatie</text:span>
          </text:p>
            <text:p text:style-name="common-al">Met ingang van 30 juli 2021 ligt een zakelijke beschrijving van de anterieure overeenkomst gedurende een periode van zes weken, dus tot en met 9 september 2021, voor iedereen ter inzage bij de centrale balie van het gemeentehuis, Varsseveldseweg 2 te Lichtenvoorde. U kunt de stukken alleen op afspraak inzien. U kunt voor nadere informatie contact opnemen met de afdeling Omgeving via 0544 – 39 35 35.</text:p>
            <text:p text:style-name="common-al"> U kunt tegen de gesloten overeenkomst en de zakelijke beschrijving van de inhoud van deze overeenkomst kunnen geen zienswijzen of bezwar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81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anterieure overeenkomst - bouw van een tweetal appartementen met opslag en bergingen - Broekboomstraat 13, Lichtenvoorde</meta:user-defined>
    <meta:user-defined meta:name="DCTERMS.W3CDTF/DCTERMS.available">2021-07-29</meta:user-defined>
    <meta:user-defined meta:name="DCTERMS.W3CDTF/OVERHEIDop.jaargang">2021</meta:user-defined>
    <meta:user-defined meta:name="OVERHEIDop.publicationIssue">250819</meta:user-defined>
    <meta:user-defined meta:name="OVERHEIDop.GmbID/DC.identifier">gmb-2021-250819</meta:user-defined>
    <meta:user-defined meta:name="OVERHEIDop.versieInformatie"/>
  </office:meta>
</office:document-meta>
</file>