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vergunningtermijn i.v.m. verlenging consessie-periode aan de Talhoutweg 16, 8171 M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lengen van de vergunningtermijn i.v.m. verlenging consessie-periode aan </text:p>
            <text:p text:style-name="common-al">de Talhoutweg 16, 8171 MB Vaassen.</text:p>
            <text:p text:style-name="common-al">Datum besluit: 15 juli 2021</text:p>
            <text:p text:style-name="common-al">Zaaknummer: 304930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. U kunt ook schriftelijk (per brief) bezwaar maken. Het adres is: Gemeente Epe, t.a.v. college van burgemeester en wethouders van de gemeente Epe, Postbus 600, 8160 AP EPE.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tussenkopcur">Voorlopige voorziening vragen?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081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81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4930</meta:user-defined>
    <dc:language>nl</dc:language>
    <meta:user-defined meta:name="OVERHEIDop.locatietype/OVERHEIDop.gebiedsmarkering">Adres</meta:user-defined>
    <meta:user-defined meta:name="DC.title">Verleende omgevingsvergunning voor het verlengen van de vergunningtermijn i.v.m. verlenging consessie-periode aan de Talhoutweg 16, 8171 MB Vaass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813</meta:user-defined>
    <meta:user-defined meta:name="OVERHEIDop.GmbID/DC.identifier">gmb-2021-250813</meta:user-defined>
    <meta:user-defined meta:name="OVERHEIDop.versieInformatie"/>
  </office:meta>
</office:document-meta>
</file>