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de instandhoudingstremijn van een kunstwerk, Berlijnplein 520 te Utrecht, HZ_WABO-21-27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ijnplein 520 te Utrecht</text:span>
          </text:p>
            <text:p text:style-name="common-al">HZ_WABO-21-27053</text:p>
            <text:p text:style-name="common-al">Toelichting: het verlengen van de instandhoudingstremijn van een kunstwerk</text:p>
            <text:p text:style-name="common-al">Datum ontvangst aanvraag: 22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lengen van de instandhoudingstremijn van een kunstwerk, Berlijnplein 520 te Utrecht, HZ_WABO-21-27053</meta:user-defined>
    <meta:user-defined meta:name="DCTERMS.W3CDTF/DCTERMS.available">2021-07-28</meta:user-defined>
    <meta:user-defined meta:name="DCTERMS.W3CDTF/OVERHEIDop.jaargang">2021</meta:user-defined>
    <meta:user-defined meta:name="OVERHEIDop.externeBijlage">Aanvraagdocument  publiceerbaar-A|exb-2021-45673</meta:user-defined>
    <meta:user-defined meta:name="OVERHEIDop.publicationIssue">250812</meta:user-defined>
    <meta:user-defined meta:name="OVERHEIDop.GmbID/DC.identifier">gmb-2021-250812</meta:user-defined>
    <meta:user-defined meta:name="OVERHEIDop.versieInformatie"/>
  </office:meta>
</office:document-meta>
</file>