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bij de Grevelingen te Ouddorp en Goedereed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betreffende het versterken van de primarie waterkering op locatie nijbij de Grevelingen te Ouddorp en Goedereede. De aanvraag is geregistreerd onder zaaknummer Z/21/185034 / W2021-06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8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bij de Grevelingen te Ouddorp en Goedereede</meta:user-defined>
    <meta:user-defined meta:name="DCTERMS.W3CDTF/DCTERMS.available">2021-07-28</meta:user-defined>
    <meta:user-defined meta:name="DCTERMS.W3CDTF/OVERHEIDop.jaargang">2021</meta:user-defined>
    <meta:user-defined meta:name="OVERHEIDop.publicationIssue">250807</meta:user-defined>
    <meta:user-defined meta:name="OVERHEIDop.GmbID/DC.identifier">gmb-2021-250807</meta:user-defined>
    <meta:user-defined meta:name="OVERHEIDop.versieInformatie"/>
  </office:meta>
</office:document-meta>
</file>