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tijdelijke ontheffing t.b.v. parkeren tijdens Lowlands en Down the rabbit hole 2021), kad. sectie D 2026 parkeerterreinen ten zuiden van de Spijkweg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tijdelijke ontheffing t.b.v. parkeren tijdens Lowlands en Down the rabbit hole 2021), kad. sectie D 2026 parkeerterreinen ten zuiden van de Spijkweg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8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727</meta:user-defined>
    <meta:user-defined meta:name="DCTERMS.abstract">handelen in strijd met regels RO (tijdelijke ontheffing t.b.v. parkeren tijdens Lowlands en Down the Rabbit Hole 2021), kad. sectie D 2026 parkeerterreinen ten zuiden van de Spijkweg Biddinghuizen</meta:user-defined>
    <dc:language>nl</dc:language>
    <meta:user-defined meta:name="OVERHEIDop.locatietype/OVERHEIDop.gebiedsmarkering">Weg</meta:user-defined>
    <meta:user-defined meta:name="DC.title">Toestemming vergunning voor handelen in strijd met regels RO (tijdelijke ontheffing t.b.v. parkeren tijdens Lowlands en Down the rabbit hole 2021), kad. sectie D 2026 parkeerterreinen ten zuiden van de Spijkweg Biddinghuizen</meta:user-defined>
    <meta:user-defined meta:name="DCTERMS.W3CDTF/DCTERMS.available">2021-07-28</meta:user-defined>
    <meta:user-defined meta:name="DCTERMS.W3CDTF/OVERHEIDop.jaargang">2021</meta:user-defined>
    <meta:user-defined meta:name="OVERHEIDop.publicationIssue">250806</meta:user-defined>
    <meta:user-defined meta:name="OVERHEIDop.GmbID/DC.identifier">gmb-2021-250806</meta:user-defined>
    <meta:user-defined meta:name="OVERHEIDop.versieInformatie"/>
  </office:meta>
</office:document-meta>
</file>