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9, ingekomen aanvraag omgevingsvergunning van Gladiolenlaan 28 Breezand (Z-308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Galdiolenlaan 28 Breezand</text:p>
            <text:p text:style-name="common-al">
            <text:span text:style-name="nadrukvet">Datum ontvangst aanvraag:</text:span> 19 juli 2021</text:p>
            <text:p text:style-name="common-al">
            <text:span text:style-name="nadrukvet">Zaaknummer: </text:span>Z-3088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80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ollands Kroon - 2021 week 29, ingekomen aanvraag omgevingsvergunning van Gladiolenlaan 28 Breezand (Z-308896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05</meta:user-defined>
    <meta:user-defined meta:name="OVERHEIDop.GmbID/DC.identifier">gmb-2021-250805</meta:user-defined>
    <meta:user-defined meta:name="OVERHEIDop.versieInformatie"/>
  </office:meta>
</office:document-meta>
</file>