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3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melding ontvangen waarvoor geen vergunningsplicht geldt voor de locatie Parkeervak Tramstraat 87A. De melding is geregistreerd onder zaaknummer 2021-011930. De melding betreft:</text:p>
            <text:p text:style-name="common-al">plaatsen van een container van 14 tot 21 augustus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7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rkeervak Tramstraat 87 A</meta:user-defined>
    <dc:language>nl</dc:language>
    <meta:user-defined meta:name="OVERHEIDop.locatietype/OVERHEIDop.gebiedsmarkering">Punt</meta:user-defined>
    <meta:user-defined meta:name="DC.title">Ontvangst melding. Ontvangstdatum: 23 juli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50796</meta:user-defined>
    <meta:user-defined meta:name="OVERHEIDop.GmbID/DC.identifier">gmb-2021-250796</meta:user-defined>
    <meta:user-defined meta:name="OVERHEIDop.versieInformatie"/>
  </office:meta>
</office:document-meta>
</file>