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aanleggen van een eigen oprit aan de voorzijde van de woning - Meijersloot 66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ED66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Meijersloot 66 Koedijk: </text:span>het aanleggen van een eigen oprit aan de voorzijde van de woning.</text:p>
            <text:p text:style-name="common-al">Zaaknummer: 00002163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31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79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9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9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31ED66</meta:user-defined>
    <dc:language>nl</dc:language>
    <meta:user-defined meta:name="OVERHEIDop.locatietype/OVERHEIDop.gebiedsmarkering">Adres</meta:user-defined>
    <meta:user-defined meta:name="DC.title">Gemeente Alkmaar - buiten behandeling stellen omgevingsvergunning - aanleggen van een eigen oprit aan de voorzijde van de woning - Meijersloot 66, Koedij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793</meta:user-defined>
    <meta:user-defined meta:name="OVERHEIDop.GmbID/DC.identifier">gmb-2021-250793</meta:user-defined>
    <meta:user-defined meta:name="OVERHEIDop.versieInformatie"/>
  </office:meta>
</office:document-meta>
</file>