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 Katenhorstweg 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1 een besluit genomen op de aanvraag met zaaknummer 2020-036623 voor het bouwen van een woning op de locatie Katenhorstweg 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7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woning Katenhorstweg 3 te Hellendoor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87</meta:user-defined>
    <meta:user-defined meta:name="OVERHEIDop.GmbID/DC.identifier">gmb-2021-250787</meta:user-defined>
    <meta:user-defined meta:name="OVERHEIDop.versieInformatie"/>
  </office:meta>
</office:document-meta>
</file>